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-0.753cm" table:align="left" style:writing-mode="lr-tb"/>
    </style:style>
    <style:style style:name="Tabela2.A" style:family="table-column">
      <style:table-column-properties style:column-width="7.594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style:min-row-height="1.29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1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style:min-row-height="1.776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0.783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P1" style:family="paragraph" style:parent-style-name="Standard">
      <style:text-properties style:font-name="Verdana" fo:font-size="10pt" fo:font-style="italic" officeooo:paragraph-rsid="0003f2f0" fo:background-color="#ffffff" style:font-size-asian="10pt" style:font-style-asian="italic" style:font-name-complex="Verdana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3f2f0" fo:background-color="#ffffff" style:font-size-asian="10pt" style:font-style-asian="italic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03f2f0" fo:background-color="#ffffff" style:font-size-asian="10pt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paragraph-rsid="0003f2f0" fo:background-color="#ffffff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3f2f0" fo:background-color="#ffffff" style:font-size-asian="10pt" style:font-name-complex="Verdana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3f2f0" fo:background-color="#ffffff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3f2f0" fo:background-color="#ffffff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3f2f0" fo:background-color="#ffffff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3f2f0" fo:background-color="#ffffff" style:font-size-asian="8pt" style:font-style-asian="italic" style:font-name-complex="Verdana" style:font-size-complex="8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03f2f0" fo:background-color="#ffffff" style:font-size-asian="8pt" style:font-style-asian="italic" style:font-name-complex="Verdana" style:font-size-complex="8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3f2f0" fo:background-color="#ffffff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3f2f0" fo:background-color="#ffffff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3f2f0" fo:background-color="#ffffff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03f2f0" fo:background-color="#ffffff" style:font-size-asian="9pt" style:font-style-asian="italic" style:font-name-complex="Verdana" style:font-size-complex="9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Verdana" officeooo:paragraph-rsid="0003f2f0" style:font-name-complex="Verdana"/>
    </style:style>
    <style:style style:name="P25" style:family="paragraph" style:parent-style-name="Standard">
      <style:paragraph-properties fo:text-align="justify" style:justify-single-word="false"/>
      <style:text-properties officeooo:paragraph-rsid="0003f2f0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3f2f0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03f2f0" style:font-size-asian="10pt" style:font-name-complex="Verdana" style:font-size-complex="10pt"/>
    </style:style>
    <style:style style:name="P28" style:family="paragraph" style:parent-style-name="Standard">
      <style:text-properties fo:color="#000000" style:font-name="Verdana" fo:font-size="10pt" fo:font-weight="bold" officeooo:paragraph-rsid="0003f2f0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03f2f0" fo:background-color="#ffffff" style:font-name-asian="Times New Roman" style:font-size-asian="9pt" style:font-style-asian="italic" style:font-weight-asian="bold" style:font-name-complex="Verdana" style:font-size-complex="9pt" style:font-style-complex="italic" style:font-weight-complex="bold"/>
    </style:style>
    <style:style style:name="P30" style:family="paragraph" style:parent-style-name="Standard">
      <style:text-properties officeooo:paragraph-rsid="0003f2f0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pl" fo:country="PL" fo:font-style="normal" fo:font-weight="bold" officeooo:paragraph-rsid="0003f2f0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style:text-autospace="none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unctuation-wrap="hanging" style:line-break="strict" style:snap-to-layout-grid="false" style:writing-mode="lr-tb"/>
      <style:text-properties style:font-name="Verdana" fo:font-size="10pt" fo:font-weight="bold" officeooo:paragraph-rsid="0003f2f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fo:font-weight="bold" officeooo:paragraph-rsid="0003f2f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snap-to-layout-grid="false" style:writing-mode="lr-tb"/>
      <style:text-properties style:font-name="Verdana" fo:font-size="10pt" fo:font-weight="bold" officeooo:paragraph-rsid="0003f2f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fo:font-weight="bold" officeooo:paragraph-rsid="0003f2f0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snap-to-layout-grid="false" style:writing-mode="lr-tb"/>
      <style:text-properties style:font-name="Verdana" fo:font-size="10pt" officeooo:paragraph-rsid="0003f2f0" style:font-size-asian="10pt" style:font-name-complex="Verdan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fo:font-style="italic" officeooo:paragraph-rsid="0003f2f0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03f2f0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3f2f0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3f2f0" fo:background-color="#ffffff" style:font-size-asian="10pt" style:font-name-complex="Verdan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3f2f0" fo:background-color="#ffffff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3f2f0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Verdana" fo:font-size="10pt" fo:font-style="italic" officeooo:paragraph-rsid="0003f2f0" fo:background-color="#ffffff" style:font-size-asian="10pt" style:font-style-asian="italic" style:font-name-complex="Verdana" style:font-size-complex="10pt" style:font-style-complex="italic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10pt" fo:font-style="italic" officeooo:paragraph-rsid="0003f2f0" fo:background-color="#ffffff" style:font-size-asian="10pt" style:font-style-asian="italic" style:font-name-complex="Verdana" style:font-size-complex="10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Verdana" fo:font-size="10pt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Verdana" fo:font-size="10pt" fo:font-weight="normal" officeooo:paragraph-rsid="0003f2f0" fo:background-color="#ffffff" style:font-size-asian="10pt" style:font-weight-asian="normal" style:font-name-complex="Verdana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style:text-underline-style="none" officeooo:paragraph-rsid="0003f2f0" fo:background-color="#ffffff" style:font-size-asian="10pt" style:font-name-complex="Verdana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style:text-underline-style="none" officeooo:paragraph-rsid="0003f2f0" fo:background-color="#ffffff" style:font-size-asian="10pt" style:font-name-complex="Verdana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officeooo:paragraph-rsid="0003f2f0" fo:background-color="#ffffff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03f2f0" fo:background-color="#ffffff" style:font-size-asian="8pt" style:font-name-complex="Verdana" style:font-size-complex="8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8pt" officeooo:paragraph-rsid="0003f2f0" fo:background-color="#ffffff" style:font-size-asian="8pt" style:font-name-complex="Verdana" style:font-size-complex="8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8pt" fo:font-style="italic" officeooo:paragraph-rsid="0003f2f0" fo:background-color="#ffffff" style:font-size-asian="8pt" style:font-style-asian="italic" style:font-name-complex="Verdana" style:font-size-complex="8pt" style:font-style-complex="italic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bold" officeooo:paragraph-rsid="0003f2f0" fo:background-color="#ffffff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9pt" fo:font-style="italic" style:text-underline-style="solid" style:text-underline-width="auto" style:text-underline-color="font-color" fo:font-weight="bold" officeooo:paragraph-rsid="0003f2f0" fo:background-color="#ffffff" style:font-size-asian="9pt" style:font-style-asian="italic" style:font-weight-asian="bold" style:font-name-complex="Verdana" style:font-size-complex="9pt" style:font-style-complex="italic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Verdana" fo:font-size="9pt" fo:font-style="italic" officeooo:paragraph-rsid="0003f2f0" fo:background-color="#ffffff" style:font-size-asian="9pt" style:font-style-asian="italic" style:font-name-complex="Verdana" style:font-size-complex="9pt" style:font-style-complex="italic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Verdana" fo:font-size="9pt" fo:font-style="italic" officeooo:paragraph-rsid="0003f2f0" fo:background-color="#ffffff" style:font-size-asian="9pt" style:font-style-asian="italic" style:font-name-complex="Verdana" style:font-size-complex="9pt" style:font-style-complex="italic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03f2f0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fo:language="pl" fo:country="PL" fo:font-style="italic" fo:font-weight="bold" officeooo:paragraph-rsid="0003f2f0" fo:background-color="#ffffff" style:font-name-asian="Lucida Sans Unicode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fo:language="pl" fo:country="PL" fo:font-style="italic" fo:font-weight="bold" officeooo:paragraph-rsid="0003f2f0" fo:background-color="#ffffff" style:font-name-asian="Lucida Sans Unicode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officeooo:paragraph-rsid="0003f2f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f2f0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3f2f0"/>
    </style:style>
    <style:style style:name="P7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3f2f0"/>
    </style:style>
    <style:style style:name="P7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7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3f2f0"/>
    </style:style>
    <style:style style:name="P78" style:family="paragraph" style:parent-style-name="Standard">
      <style:paragraph-properties fo:margin-left="0.499cm" fo:margin-right="0cm" fo:margin-top="0cm" fo:margin-bottom="0cm" loext:contextual-spacing="false" style:line-height-at-least="0.176cm" fo:text-align="center" style:justify-single-word="false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03f2f0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f2f0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f2f0" fo:background-color="#ffffff" style:font-size-asian="10pt" style:font-name-complex="Verdana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Verdana" fo:font-size="10pt" officeooo:paragraph-rsid="0003f2f0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03f2f0" style:font-size-asian="8pt" style:font-name-complex="Verdana" style:font-size-complex="8pt" fo:hyphenate="false" fo:hyphenation-remain-char-count="2" fo:hyphenation-push-char-count="2"/>
    </style:style>
    <style:style style:name="P85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Verdana" fo:font-size="8pt" fo:font-style="italic" officeooo:paragraph-rsid="0003f2f0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86" style:family="paragraph" style:parent-style-name="Standard" style:list-style-name="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f2f0" fo:background-color="#ffffff" style:font-size-asian="10pt" style:font-name-complex="Verdana" style:font-size-complex="10pt" fo:hyphenate="false" fo:hyphenation-remain-char-count="2" fo:hyphenation-push-char-count="2"/>
    </style:style>
    <style:style style:name="P87" style:family="paragraph" style:parent-style-name="Standard" style:list-style-name="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3f2f0" fo:hyphenate="false" fo:hyphenation-remain-char-count="2" fo:hyphenation-push-char-count="2"/>
    </style:style>
    <style:style style:name="P88" style:family="paragraph" style:parent-style-name="Standard" style:list-style-name="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3f2f0" fo:background-color="#ffffff" style:font-size-asian="10pt" style:font-name-complex="Verdana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3f2f0"/>
    </style:style>
    <style:style style:name="P90" style:family="paragraph" style:parent-style-name="Standard" style:list-style-name="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03f2f0" fo:background-color="#ffffff" style:font-size-asian="10pt" style:font-name-complex="Verdana" style:font-size-complex="10pt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-0.019cm" style:auto-text-indent="false"/>
      <style:text-properties officeooo:paragraph-rsid="0003f2f0"/>
    </style:style>
    <style:style style:name="T1" style:family="text">
      <style:text-properties style:use-window-font-color="true" style:font-name="Verdana" fo:font-size="10pt" fo:letter-spacing="0.005cm" fo:language="pl" fo:country="PL" fo:font-style="normal" style:text-underline-style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Verdana" fo:font-size="10pt" fo:letter-spacing="0.005cm" fo:language="pl" fo:country="PL" fo:font-style="normal" style:text-underline-style="none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4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fo:font-size="10pt" fo:language="pl" fo:country="PL" fo:font-style="normal" fo:font-weight="normal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5" style:family="text">
      <style:text-properties style:font-name="Verdana" fo:font-size="10pt" fo:language="pl" fo:country="PL" style:font-size-asian="10pt" style:font-name-complex="Verdana" style:font-size-complex="10pt"/>
    </style:style>
    <style:style style:name="T16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fo:background-color="transparent" loext:char-shading-value="0" style:font-name-asian="Verdana1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-complex="Calibri"/>
    </style:style>
    <style:style style:name="T23" style:family="text">
      <style:text-properties fo:color="#000000" style:font-name="Verdana" fo:font-size="10pt" style:font-size-asian="10pt" style:font-name-complex="Verdana" style:font-size-complex="10pt"/>
    </style:style>
    <style:style style:name="T2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/>
    </style:style>
    <style:style style:name="T26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7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8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29" style:family="text">
      <style:text-properties fo:color="#000000"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 style:font-weight-complex="bold"/>
    </style:style>
    <style:style style:name="T30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32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33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3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5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T36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3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style:text-underline-style="none" fo:background-color="#ffffff" loext:char-shading-value="0" style:font-size-asian="10pt" style:font-name-complex="Verdana" style:font-size-complex="10pt"/>
    </style:style>
    <style:style style:name="T42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43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44" style:family="text">
      <style:text-properties style:font-name="Verdana" fo:font-size="8pt" fo:font-style="italic" fo:background-color="#ffffff" loext:char-shading-value="0" style:font-name-asian="Verdana" style:font-size-asian="8pt" style:font-style-asian="italic" style:font-name-complex="Verdana" style:font-size-complex="8pt"/>
    </style:style>
    <style:style style:name="T45" style:family="text">
      <style:text-properties style:font-name="Verdana" fo:font-size="8pt" fo:font-style="italic" fo:background-color="#ffffff" loext:char-shading-value="0" style:font-name-asian="Verdana" style:font-size-asian="8pt" style:font-style-asian="italic" style:font-name-complex="Verdana" style:font-size-complex="8pt" style:font-style-complex="italic"/>
    </style:style>
    <style:style style:name="T4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 style:font-style-complex="italic"/>
    </style:style>
    <style:style style:name="T47" style:family="text">
      <style:text-properties style:font-name="Verdana" fo:font-size="9pt" fo:background-color="#ffffff" loext:char-shading-value="0" style:font-name-asian="Verdana" style:font-size-asian="9pt" style:font-name-complex="Verdana" style:font-size-complex="9pt"/>
    </style:style>
    <style:style style:name="T48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49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/>
    </style:style>
    <style:style style:name="T50" style:family="text">
      <style:text-properties style:font-name="Verdana" fo:font-size="9pt" fo:font-style="italic" fo:background-color="#ffffff" loext:char-shading-value="0" style:font-size-asian="9pt" style:font-style-asian="italic" style:font-name-complex="Verdana" style:font-size-complex="9pt" style:font-style-complex="italic"/>
    </style:style>
    <style:style style:name="T51" style:family="text">
      <style:text-properties style:font-name="Verdana" fo:font-size="9pt" fo:font-style="italic" fo:background-color="#ffffff" loext:char-shading-value="0" style:font-name-asian="Verdana" style:font-size-asian="9pt" style:font-style-asian="italic" style:font-name-complex="Verdana" style:font-size-complex="9pt" style:font-style-complex="italic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O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6">Przedmiot przetargu</text:p>
          </table:table-cell>
          <table:table-cell table:style-name="Tabela2.B2" office:value-type="string">
            <text:p text:style-name="P78"><text:span text:style-name="T1"><text:s/></text:span><text:span text:style-name="Domyślna_20_czcionka_20_akapitu"><text:span text:style-name="T2">Organizacja Imprezy pn.: ,,Forum PPP w Płocku’’.</text:span></text:span></text:p>
          </table:table-cell>
        </table:table-row>
        <table:table-row table:style-name="Tabela2.3">
          <table:table-cell table:style-name="Tabela2.A2" office:value-type="string">
            <text:p text:style-name="P36">Zamawiający</text:p>
          </table:table-cell>
          <table:table-cell table:style-name="Tabela2.B3" office:value-type="string">
            <text:p text:style-name="P34">Gmina <text:s/>Miasto Płock</text:p>
            <text:p text:style-name="P34">Stary Rynek 1 , 09-400 Płock </text:p>
          </table:table-cell>
        </table:table-row>
        <table:table-row table:style-name="Tabela2.4">
          <table:table-cell table:style-name="Tabela2.A2" office:value-type="string">
            <text:p text:style-name="P36">Wykonawca (nazwa, adres)</text:p>
            <text:p text:style-name="P36">adres e - mail</text:p>
          </table:table-cell>
          <table:table-cell table:style-name="Tabela2.B3" office:value-type="string">
            <text:p text:style-name="P37"/>
            <text:p text:style-name="P37"/>
            <text:p text:style-name="P39"><text:span text:style-name="T12">………………</text:span><text:span text:style-name="T13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42"><text:span text:style-name="T17">Cena oferowana </text:span><text:span text:style-name="T18">/brutto/</text:span></text:p>
            <text:p text:style-name="P42"/>
            <text:p text:style-name="P42"/>
          </table:table-cell>
          <table:table-cell table:style-name="Tabela2.B2" office:value-type="string">
            <text:p text:style-name="P41"/>
            <text:p text:style-name="P42"><text:span text:style-name="T22"><text:s text:c="58"/></text:span>brutto </text:p>
          </table:table-cell>
        </table:table-row>
        <table:table-row table:style-name="Tabela2.6">
          <table:table-cell table:style-name="Tabela2.A2" office:value-type="string">
            <text:p text:style-name="P35"/>
            <text:p text:style-name="P36">Termin związania ofertą</text:p>
            <text:p text:style-name="P36"/>
          </table:table-cell>
          <table:table-cell table:style-name="Tabela2.B2" office:value-type="string">
            <text:p text:style-name="P33"/>
            <text:p text:style-name="P34">30 dni</text:p>
            <text:p text:style-name="P34"/>
          </table:table-cell>
        </table:table-row>
      </table:table>
      <text:p text:style-name="P43"/>
      <text:p text:style-name="P38"><text:tab/><text:tab/><text:tab/><text:tab/><text:tab/><text:tab/>...............................................................</text:p>
      <text:p text:style-name="P43"><text:span text:style-name="T13"><text:tab/><text:tab/><text:tab/><text:tab/><text:tab/><text:tab/></text:span><text:span text:style-name="T14"> <text:s text:c="3"/>(podpis i pieczęć osoby uprawnionej)</text:span></text:p>
      <text:p text:style-name="P79"><text:span text:style-name="T15">1.<text:tab/>Oferujemy wykonanie </text:span><text:span text:style-name="T3">prac objętych zamówieniem,</text:span><text:span text:style-name="T15"> zgodnie z wymogami </text:span><text:span text:style-name="T16">Opisu przedmiotu zamówienia (Dział. II) </text:span><text:span text:style-name="T4">dla zadania pn.</text:span><text:span text:style-name="T5"> </text:span><text:span text:style-name="T6"><text:s/></text:span><text:span text:style-name="T7"><text:s/></text:span><text:span text:style-name="Domyślna_20_czcionka_20_akapitu"><text:span text:style-name="T7">Organizacja Imprezy pn.: ,,Forum PPP w Płocku’’.</text:span></text:span></text:p>
      <text:p text:style-name="P81">2.<text:tab/>Oświadczamy, że zapoznaliśmy się ze specyfikacją istotnych warunków zamówienia oraz zdobyliśmy konieczne informacje do przygotowania oferty.</text:p>
      <text:p text:style-name="P81">3.<text:tab/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<text:p text:style-name="P81">4.<text:tab/>Akceptujemy warunki płatności określone przez zamawiającego w Specyfikacji Istotnych Warunków Zamówienia.</text:p>
      <text:p text:style-name="P83">5.<text:tab/>Zamówienie zrealizujemy przy udziale Podwykonawców:</text:p>
      <text:p text:style-name="P84">a) ....................................................................................................................</text:p>
      <text:p text:style-name="P85">(nazwa podwykonawcy i część zamówienia, której wykonanie wykonawca zamierza powierzyć podwykonawcy)</text:p>
      <text:p text:style-name="P79"><text:span text:style-name="T23">6. Oświadczam, że jestem małym / średnim przedsiębiorcą </text:span><text:span text:style-name="T24">*</text:span></text:p>
      <text:p text:style-name="P80"><text:span text:style-name="T24">7. </text:span><text:span text:style-name="T26">Oświadczam, że wypełniłem obowiązki informacyjne przewidziane w art. 13 lub art. 14 RODO</text:span><text:span text:style-name="T27"> ( </text:span><text:span text:style-name="T30"><text:s/></text:span><text:span text:style-name="T3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32"><text:s/></text:span><text:span text:style-name="T26">wobec osób fizycznych, od których dane osobowe bezpośrednio lub pośrednio pozyskałem w celu ubiegania się o udzielenie zamówienia publicznego w niniejszym postępowaniu.**</text:span></text:p>
      <text:p text:style-name="P82">8. Załącznikami do niniejszej oferty są:</text:p>
      <text:p text:style-name="P86">1) ..............................................................................................................</text:p>
      <text:p text:style-name="P86">2)...............................................................................................................</text:p>
      <text:p text:style-name="P86">3) ...........................................................................................................…</text:p>
      <text:p text:style-name="P86">4) ..............................................................................................................</text:p>
      <text:p text:style-name="P86">5) ..............................................................................................................</text:p>
      <text:p text:style-name="P82"><text:soft-page-break/></text:p>
      <text:p text:style-name="P82">9. Wszelką korespondencję w sprawie przedmiotowego postępowania należy kierować na poniższy adres:</text:p>
      <text:p text:style-name="P87"><text:span text:style-name="T33">…</text:span><text:span text:style-name="T20">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8">e-mail: ….........................................</text:p>
      <text:p text:style-name="P82"/>
      <text:p text:style-name="P82">10.Oferta zawiera <text:s/>......... stron <text:s/>ponumerowanych od nr ........ <text:s/>do nr ..........</text:p>
      <text:p text:style-name="P44"/>
      <text:p text:style-name="P44"/>
      <text:p text:style-name="P43"><text:span text:style-name="T20">Dnia .................................. <text:s text:c="27"/>.</text:span><text:span text:style-name="T36">.......................................................</text:span></text:p>
      <text:p text:style-name="P46"><text:tab/><text:tab/><text:tab/><text:tab/><text:tab/><text:tab/> <text:s text:c="12"/>(podpis i pieczęć osoby uprawnionej)</text:p>
      <text:p text:style-name="P46"/>
      <text:p text:style-name="P46">*niepotrzebne skreślić</text:p>
      <text:p text:style-name="P61">Uwaga:</text:p>
      <text:p text:style-name="P61">Zamawiający definiuje małego i średniego przedsiębiorcę zgodnie z ustawą z dnia 2 lipca 2004 r. o swobodzie działalności gospodarczej.</text:p>
      <text:p text:style-name="P61">Art. 105. [Mały przedsiębiorca]</text:p>
      <text:p text:style-name="P61">Za małego przedsiębiorcę uważa się przedsiębiorcę, który w co najmniej jednym z dwóch ostatnich lat obrotowych:</text:p>
      <text:p text:style-name="P61">1) zatrudniał średniorocznie mniej niż 50 pracowników oraz</text:p>
      <text:p text:style-name="P61">2) osiągnął roczny obrót netto ze sprzedaży towarów, wyrobów i usług oraz operacji finansowych nieprzekraczający</text:p>
      <text:p text:style-name="P61">równowartości w złotych 10 milionów euro, lub sumy aktywów jego bilansu sporządzonego na koniec jednego z tych lat nie przekroczyły równowartości w złotych 10 milionów euro.</text:p>
      <text:p text:style-name="P61">Art. 106. [Średni przedsiębiorca]</text:p>
      <text:p text:style-name="P61">Za średniego przedsiębiorcę uważa się przedsiębiorcę, który w co najmniej jednym z dwóch ostatnich lat obrotowych:</text:p>
      <text:p text:style-name="P61">1) zatrudniał średniorocznie mniej niż 250 pracowników oraz</text:p>
      <text:p text:style-name="P61">2) osiągnął roczny obrót netto ze sprzedaży towarów, wyrobów i usług oraz operacji finansowych nieprzekraczający</text:p>
      <text:p text:style-name="P61">równowartości w złotych 50 milionów euro, lub sumy aktywów jego bilansu sporządzonego na koniec jednego z tych lat nie przekroczyły równowartości w złotych 43 milionów euro.</text:p>
      <text:p text:style-name="P61"/>
      <text:p text:style-name="P68"><text:span text:style-name="T28">** 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9"><text:tab/><text:tab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1"/>
      <text:p text:style-name="P1"><text:soft-page-break/></text:p>
      <text:p text:style-name="P30"><text:span text:style-name="T37"><text:tab/><text:tab/><text:tab/><text:tab/><text:tab/><text:tab/><text:tab/><text:tab/><text:tab/><text:tab/>Załącznik nr 1</text:span><text:span text:style-name="T9"><text:tab/><text:tab/><text:tab/><text:tab/><text:tab/><text:tab/><text:tab/><text:tab/><text:tab/></text:span></text:p>
      <text:p text:style-name="P3"/>
      <text:p text:style-name="P3"/>
      <text:p text:style-name="P25"><text:span text:style-name="T20"><text:tab/><text:tab/><text:tab/><text:tab/><text:tab/><text:tab/><text:tab/><text:tab/></text:span><text:span text:style-name="T39">Zamawiający:</text:span></text:p>
      <text:p text:style-name="P9"><text:tab/><text:tab/><text:tab/><text:tab/><text:tab/><text:tab/><text:tab/><text:tab/>Gmina – Miasto Płock</text:p>
      <text:p text:style-name="P9"><text:tab/><text:tab/><text:tab/><text:tab/><text:tab/><text:tab/><text:tab/><text:tab/>Urząd Miasta Płocka</text:p>
      <text:p text:style-name="P9"><text:tab/><text:tab/><text:tab/><text:tab/><text:tab/><text:tab/><text:tab/><text:tab/>Stary Rynek 1, 09-400 Płock</text:p>
      <text:p text:style-name="P10"/>
      <text:p text:style-name="P10">Wykonawca:</text:p>
      <text:p text:style-name="P26"><text:span text:style-name="T33">…</text:span><text:span text:style-name="T20">.....................................................</text:span></text:p>
      <text:p text:style-name="P25"><text:span text:style-name="T33">…………………………………………………</text:span><text:span text:style-name="T20">............</text:span></text:p>
      <text:p text:style-name="P18">(pełna nazwa/firma, adres, w zależności od</text:p>
      <text:p text:style-name="P25"><text:span text:style-name="T45"><text:s/></text:span><text:span text:style-name="T46">podmiotu: NIP/PESEL, KRS/CEiDG)</text:span></text:p>
      <text:p text:style-name="P3"/>
      <text:p text:style-name="P13">reprezentowany przez:</text:p>
      <text:p text:style-name="P14"/>
      <text:p text:style-name="P26"><text:span text:style-name="T33">……………………………………………</text:span><text:span text:style-name="T20">.................</text:span></text:p>
      <text:p text:style-name="P3">.............………....................................</text:p>
      <text:p text:style-name="P18">(imię, nazwisko, stanowisko/podstawa do </text:p>
      <text:p text:style-name="P25"><text:span text:style-name="T45"><text:s/></text:span><text:span text:style-name="T46">reprezentacji)</text:span></text:p>
      <text:p text:style-name="P7"/>
      <text:p text:style-name="P7"/>
      <text:p text:style-name="P20">Oświadczenie wykonawcy </text:p>
      <text:p text:style-name="P11">składane na podstawie art. 25a ust. 1 ustawy z dnia 29 stycznia 2004 r. </text:p>
      <text:p text:style-name="P11">Prawo zamówień publicznych </text:p>
      <text:p text:style-name="P22"/>
      <text:p text:style-name="P21">DOTYCZĄCE SPEŁNIANIA WARUNKÓW UDZIAŁU W POSTĘPOWANIU </text:p>
      <text:p text:style-name="P4"/>
      <text:p text:style-name="P89"><text:span text:style-name="T20">Na potrzeby postępowania o udzielenie zamówienia publicznego pn. </text:span><text:span text:style-name="Domyślna_20_czcionka_20_akapitu"><text:span text:style-name="T2">Organizacja Imprezy pn.: ,,Forum PPP w Płocku’’.</text:span></text:span><text:span text:style-name="T20"> prowadzonego przez </text:span><text:span text:style-name="T11"><text:s text:c="2"/>Gminę – Miasto Płock</text:span><text:span text:style-name="T35">, </text:span></text:p>
      <text:p text:style-name="P2"/>
      <text:p text:style-name="P3">oświadczam, co następuje:</text:p>
      <text:p text:style-name="P3"/>
      <text:p text:style-name="P15">INFORMACJA DOTYCZĄCA WYKONAWCY:</text:p>
      <text:p text:style-name="P3"/>
      <text:p text:style-name="P5">Oświadczam, że spełniam warunki udziału w postępowaniu określone przez zamawiającego <text:s text:c="13"/>w Specyfikacji Istotnych Warunków Zamówienia – Rozdział VI pkt 1.3) </text:p>
      <text:p text:style-name="P5"/>
      <text:p text:style-name="P25"><text:span text:style-name="T47">………</text:span><text:span text:style-name="T48">...…….……. </text:span><text:span text:style-name="T49">(miejscowość), </text:span><text:span text:style-name="T48">dnia ………….…… r.</text:span></text:p>
      <text:p text:style-name="P25"><text:span text:style-name="T48"><text:tab/><text:tab/><text:tab/><text:tab/><text:tab/><text:tab/><text:tab/> <text:s text:c="4"/>.</text:span><text:span text:style-name="T50">..............................................................</text:span></text:p>
      <text:p text:style-name="P25"><text:span text:style-name="T42"><text:tab/><text:tab/><text:tab/><text:tab/><text:tab/><text:tab/><text:tab/></text:span><text:span text:style-name="T46"> <text:s text:c="17"/>(podpis i pieczęć osoby uprawnionej)</text:span></text:p>
      <text:p text:style-name="P12"/>
      <text:p text:style-name="P12"/>
      <text:p text:style-name="P16">INFORMACJA W ZWIĄZKU Z POLEGANIEM NA ZASOBACH INNYCH PODMIOTÓW</text:p>
      <text:p text:style-name="P8"><text:s/></text:p>
      <text:p text:style-name="P25"><text:span text:style-name="T20">Oświadczam, że w celu wykazania spełniania warunków udziału w postępowaniu, określonych przez zamawiającego w Specyfikacji Istotnych Warunków Zamówienia – Rozdział VI pkt I.3</text:span><text:span text:style-name="T35">,</text:span><text:span text:style-name="T20"> polegam na zasobach następującego/ych podmiotu/ów: ……………………………………………….......….</text:span></text:p>
      <text:p text:style-name="P3">..………………………………………………………………………………………………………………..........................……..</text:p>
      <text:p text:style-name="P3"/>
      <text:p text:style-name="P25"><text:span text:style-name="T33"><text:s/></text:span><text:span text:style-name="T20">w następującym zakresie: <text:s/></text:span></text:p>
      <text:p text:style-name="P25"><text:span text:style-name="T33">…</text:span><text:span text:style-name="T20">.................................................................................................................................</text:span></text:p>
      <text:p text:style-name="P25"><text:span text:style-name="T33">…………………………………………………………………………………………………………………</text:span><text:span text:style-name="T20">..................................</text:span></text:p>
      <text:p text:style-name="P19">(wskazać podmiot i określić odpowiedni zakres dla wskazanego podmiotu) </text:p>
      <text:p text:style-name="P3"><text:bookmark text:name="_GoBack"/></text:p>
      <text:p text:style-name="P3"><text:soft-page-break/></text:p>
      <text:p text:style-name="P25"><text:span text:style-name="T33">……………</text:span><text:span text:style-name="T20">.……. </text:span><text:span text:style-name="T35">(miejscowość), </text:span><text:span text:style-name="T20">dnia ………….……. r. </text:span></text:p>
      <text:p text:style-name="P3"/>
      <text:p text:style-name="P3"><text:tab/><text:tab/><text:tab/><text:tab/><text:tab/><text:tab/><text:tab/>…........................…………………………………………</text:p>
      <text:p text:style-name="P25"><text:span text:style-name="T33"><text:s text:c="80"/></text:span><text:span text:style-name="T45"><text:s/></text:span><text:span text:style-name="T46">(podpis i pieczęć osoby uprawnionej)</text:span></text:p>
      <text:p text:style-name="P3"/>
      <text:p text:style-name="P3"/>
      <text:p text:style-name="P3"/>
      <text:p text:style-name="P15">OŚWIADCZENIE DOTYCZĄCE PODANYCH INFORMACJI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30"><text:span text:style-name="T33">……………</text:span><text:span text:style-name="T20">.……. </text:span><text:span text:style-name="T35">(miejscowość), </text:span><text:span text:style-name="T20">dnia ………….……. r. </text:span></text:p>
      <text:p text:style-name="P7"/>
      <text:p text:style-name="P7"><text:tab/><text:tab/><text:tab/><text:tab/><text:tab/><text:tab/><text:tab/>…............…………………………....………………</text:p>
      <text:p text:style-name="P30"><text:span text:style-name="T33"><text:s text:c="75"/></text:span><text:span text:style-name="T51"><text:s/></text:span><text:span text:style-name="T50">(podpis i pieczęć osoby uprawn</text:span><text:span text:style-name="T46">ionej)</text:span></text:p>
      <text:p text:style-name="P7"/>
      <text:p text:style-name="P7"/>
      <text:p text:style-name="P7"><text:tab/><text:tab/><text:tab/><text:tab/><text:tab/><text:tab/><text:tab/><text:tab/><text:tab/><text:tab/></text:p>
      <text:p text:style-name="P7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7"><text:soft-page-break/></text:p>
      <text:p text:style-name="P72"><text:span text:style-name="T9">Załącznik nr 2</text:span><text:span text:style-name="T10"> </text:span></text:p>
      <text:p text:style-name="P49"/>
      <text:p text:style-name="P53">Zamawiający: <text:s text:c="3"/></text:p>
      <text:p text:style-name="P56">Gmina – Miasto Płock</text:p>
      <text:p text:style-name="P56">Urząd Miasta Płocka</text:p>
      <text:p text:style-name="P56">Stary Rynek 1, 09-400 Płock</text:p>
      <text:p text:style-name="P54"/>
      <text:p text:style-name="P54">Wykonawca:</text:p>
      <text:p text:style-name="P73"><text:span text:style-name="T33">…</text:span><text:span text:style-name="T20">.....................................................</text:span></text:p>
      <text:p text:style-name="P74"><text:span text:style-name="T33">…………………………………………………</text:span><text:span text:style-name="T20">............</text:span></text:p>
      <text:p text:style-name="P63">(pełna nazwa/firma, adres, w zależności od</text:p>
      <text:p text:style-name="P74"><text:span text:style-name="T45"><text:s/></text:span><text:span text:style-name="T46">podmiotu: NIP/PESEL, KRS/CEiDG)</text:span></text:p>
      <text:p text:style-name="P45"/>
      <text:p text:style-name="P57">reprezentowany przez:</text:p>
      <text:p text:style-name="P58"/>
      <text:p text:style-name="P73"><text:span text:style-name="T33">……………………………………………</text:span><text:span text:style-name="T20">.................</text:span></text:p>
      <text:p text:style-name="P45">.............………....................................</text:p>
      <text:p text:style-name="P63">(imię, nazwisko, stanowisko/podstawa do </text:p>
      <text:p text:style-name="P74"><text:span text:style-name="T45"><text:s/></text:span><text:span text:style-name="T46">reprezentacji)</text:span></text:p>
      <text:p text:style-name="P45"/>
      <text:p text:style-name="P49"/>
      <text:p text:style-name="P64">Oświadczenie wykonawcy </text:p>
      <text:p text:style-name="P55">składane na podstawie art. 25a ust. 1 ustawy z dnia 29 stycznia 2004 r. </text:p>
      <text:p text:style-name="P40"><text:span text:style-name="T40"><text:s/></text:span><text:span text:style-name="T39">Prawo zamówień publicznych <text:s/></text:span></text:p>
      <text:p text:style-name="P55"/>
      <text:p text:style-name="P64">DOTYCZĄCE PRZESŁANEK WYKLUCZENIA Z POSTĘPOWANIA</text:p>
      <text:p text:style-name="P48"/>
      <text:p text:style-name="P74"><text:span text:style-name="T20">Na potrzeby postępowania o udzielenie zamówienia publicznego <text:s/>pn</text:span><text:span text:style-name="T2"> </text:span><text:span text:style-name="Domyślna_20_czcionka_20_akapitu"><text:span text:style-name="T2">Organizacja Imprezy pn.: ,,Forum PPP w Płocku’’.</text:span></text:span></text:p>
      <text:p text:style-name="P74"><text:span text:style-name="T44"><text:s/></text:span><text:span text:style-name="T20">prowadzonego przez </text:span><text:span text:style-name="T39">Gminę – Miasto Płock</text:span><text:span text:style-name="T35">, </text:span><text:span text:style-name="T20">oświadczam, co następuje:</text:span></text:p>
      <text:p text:style-name="P45"/>
      <text:p text:style-name="P59">OŚWIADCZENIA DOTYCZĄCE WYKONAWCY:</text:p>
      <text:p text:style-name="P45"/>
      <text:p text:style-name="P45">1.<text:tab/>Oświadczam, że nie podlegam wykluczeniu z postępowania na podstawie<text:line-break/>art. 24 ust 1 pkt 12-22 ustawy Pzp.</text:p>
      <text:p text:style-name="P45">2.<text:tab/>Oświadczam, że nie podlegam wykluczeniu z postępowania na podstawie<text:line-break/>art. 24 ust. 5 pkt 1, 2, 4 ustawy Pzp.</text:p>
      <text:p text:style-name="P45"/>
      <text:p text:style-name="P74"><text:span text:style-name="T33">……………</text:span><text:span text:style-name="T20">.……. </text:span><text:span text:style-name="T35">(miejscowość), </text:span><text:span text:style-name="T20">dnia ………….……. r. </text:span></text:p>
      <text:p text:style-name="P45"><text:tab/><text:tab/><text:tab/><text:tab/><text:tab/><text:tab/><text:tab/>…....................…………………………………………</text:p>
      <text:p text:style-name="P74"><text:span text:style-name="T33"><text:s text:c="78"/></text:span><text:span text:style-name="T51"><text:s/></text:span><text:span text:style-name="T50">(podpis i pieczęć osoby uprawnionej)</text:span></text:p>
      <text:p text:style-name="P45"/>
      <text:p text:style-name="P74"><text:span text:style-name="T20">Oświadczam, że zachodzą w stosunku do mnie podstawy wykluczenia z postępowania na podstawie art. …..........………. ustawy Pzp </text:span><text:span text:style-name="T35">(podać mającą zastosowanie podstawę wykluczenia spośród wymienionych w art. 24 ust. 1 pkt 13-14 ustawy Pzp, 16-20 ustawy Pzp lub art. 24 ust. 5 pkt 1, 2, 4 ustawy Pzp).</text:span><text:span text:style-name="T20"> Jednocześnie oświadczam, że w związku z ww. okolicznością, na podstawie art. 24 ust. 8 ustawy Pzp podjąłem następujące środki naprawcze: </text:span></text:p>
      <text:p text:style-name="P74"><text:span text:style-name="T33">…………………………………………………………………………………………</text:span><text:span text:style-name="T20">..………….................………....................……………………………………………………………………………………………………………………………………………………....</text:span></text:p>
      <text:p text:style-name="P62"/>
      <text:p text:style-name="P74"><text:span text:style-name="T33">……………</text:span><text:span text:style-name="T20">.……. </text:span><text:span text:style-name="T35">(miejscowość), </text:span><text:span text:style-name="T20">dnia …………………. r. </text:span></text:p>
      <text:p text:style-name="P62"/>
      <text:p text:style-name="P45"><text:tab/><text:tab/><text:tab/><text:tab/><text:tab/><text:tab/><text:tab/>…................…………………………………...………</text:p>
      <text:p text:style-name="P74"><text:span text:style-name="T51"><text:s text:c="88"/></text:span><text:span text:style-name="T50">(podpis i pieczęć osoby uprawnionej)</text:span></text:p>
      <text:p text:style-name="P59"/>
      <text:p text:style-name="P65"/>
      <text:p text:style-name="P59">OŚWIADCZENIE DOTYCZĄCE PODWYKONAWCY </text:p>
      <text:p text:style-name="P55"/>
      <text:p text:style-name="P74"><text:soft-page-break/><text:span text:style-name="T20">Oświadczam, że w stosunku do następującego/ych podmiotu/tów, będącego/ych podwykonawcą/ami: ……………………………………………………………………..….…… </text:span><text:span text:style-name="T35">(podać pełną nazwę/firmę, adres, a także w zależności od podmiotu: NIP/PESEL, KRS/CEiDG)</text:span><text:span text:style-name="T20">, nie zachodzą podstawy wykluczenia z postępowania o udzielenie zamówienia.</text:span></text:p>
      <text:p text:style-name="P45"/>
      <text:p text:style-name="P74"><text:span text:style-name="T33">……………</text:span><text:span text:style-name="T20">.……. </text:span><text:span text:style-name="T35">(miejscowość), </text:span><text:span text:style-name="T20">dnia …………………. r. </text:span></text:p>
      <text:p text:style-name="P45"><text:tab/><text:tab/><text:tab/><text:tab/><text:tab/><text:tab/><text:tab/>…......................…………………………………………</text:p>
      <text:p text:style-name="P74"><text:span text:style-name="T51"><text:s text:c="87"/></text:span><text:span text:style-name="T50">(podpis i pieczęć osoby uprawnionej)</text:span></text:p>
      <text:p text:style-name="P66"/>
      <text:p text:style-name="P52"/>
      <text:p text:style-name="P60">OŚWIADCZENIE DOTYCZĄCE PODANYCH INFORMACJI:</text:p>
      <text:p text:style-name="P49"/>
      <text:p text:style-name="P4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5"/>
      <text:p text:style-name="P49"/>
      <text:p text:style-name="P75"><text:span text:style-name="T33">……………</text:span><text:span text:style-name="T20">.……. </text:span><text:span text:style-name="T35">(miejscowość), </text:span><text:span text:style-name="T20">dnia …………………. r. </text:span></text:p>
      <text:p text:style-name="P49"/>
      <text:p text:style-name="P49"><text:tab/><text:tab/><text:tab/><text:tab/><text:tab/><text:tab/><text:tab/>….....................…………………………………………</text:p>
      <text:p text:style-name="P75"><text:span text:style-name="T47"><text:s text:c="81"/></text:span><text:span text:style-name="T51"><text:s text:c="5"/></text:span><text:span text:style-name="T50">(podpis i pieczęć osoby uprawnionej)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2"/>
      <text:p text:style-name="P1"><text:soft-page-break/></text:p>
      <text:p text:style-name="P30"><text:span text:style-name="T20"><text:tab/><text:tab/><text:tab/><text:tab/><text:tab/><text:tab/><text:tab/><text:tab/><text:tab/><text:tab/><text:tab/></text:span><text:span text:style-name="T39">Załącznik <text:s/>nr 3</text:span></text:p>
      <text:p text:style-name="P7"/>
      <text:p text:style-name="P11"/>
      <text:p text:style-name="P11">ZOBOWIĄZANIE PODMIOTU TRZECIEGO</text:p>
      <text:p text:style-name="P11">do oddania do dyspozycji Wykonawcy niezbędnych zasobów na okres korzystania <text:s text:c="12"/>z nich przy wykonywaniu zamówienia</text:p>
      <text:p text:style-name="P7"/>
      <text:p text:style-name="P7">Oświadczam w imieniu …................................................................................................</text:p>
      <text:p text:style-name="P30"><text:span text:style-name="T33"><text:s text:c="47"/></text:span><text:span text:style-name="T20">/nazwa Podmiotu na zasobach, którego Wykonawca polega/</text:span></text:p>
      <text:p text:style-name="P7"/>
      <text:p text:style-name="P7">iż oddaję do dyspozycji Wykonawcy ...........................................................................</text:p>
      <text:p text:style-name="P7"/>
      <text:p text:style-name="P30"><text:span text:style-name="T33"><text:s text:c="52"/>…</text:span><text:span text:style-name="T20">.........................................................................</text:span></text:p>
      <text:p text:style-name="P30"><text:span text:style-name="T33"><text:s text:c="67"/></text:span><text:span text:style-name="T20">/nazwa i adres Wykonawcy/</text:span></text:p>
      <text:p text:style-name="P7"/>
      <text:p text:style-name="P3">niezbędne zasoby ….....................................................................................................</text:p>
      <text:p text:style-name="P23">/zakres zasobów, które zostaną udostępnione Wykonawcy, np. kwalifikacje zawodowe, doświadczenie, potencjał techniczny/</text:p>
      <text:p text:style-name="P17"/>
      <text:p text:style-name="P25"><text:span text:style-name="T38">na potrzeby realizacji zamówienia pn. </text:span><text:span text:style-name="Domyślna_20_czcionka_20_akapitu"><text:span text:style-name="T8">Organizacja Imprezy pn.: ,,Forum PPP w Płocku’’.</text:span></text:span></text:p>
      <text:p text:style-name="P24"/>
      <text:p text:style-name="P24"/>
      <text:p text:style-name="P3">oświadczam, <text:s/>iż:</text:p>
      <text:p text:style-name="P3">a) udostępniam Wykonawcy w/w zasoby w następującym zakresie:</text:p>
      <text:p text:style-name="P3"/>
      <text:p text:style-name="P25"><text:span text:style-name="T33">…</text:span><text:span text:style-name="T20">.................................................................................................................................</text:span></text:p>
      <text:p text:style-name="P3"/>
      <text:p text:style-name="P3">b) sposób wykorzystania udostępnionych przeze mnie zasobów przy wykonywaniu zamówienia publicznego będzie następujący:</text:p>
      <text:p text:style-name="P3"/>
      <text:p text:style-name="P25"><text:span text:style-name="T33">…</text:span><text:span text:style-name="T20">.................................................................................................................................</text:span></text:p>
      <text:p text:style-name="P3"/>
      <text:p text:style-name="P90">c) zakres i okres mojego udziału przy wykonywaniu zamówienia będzie następujący:</text:p>
      <text:p text:style-name="P76"/>
      <text:p text:style-name="P77"><text:span text:style-name="T33">…</text:span><text:span text:style-name="T20">.................................................................................................................................</text:span></text:p>
      <text:p text:style-name="P76"/>
      <text:p text:style-name="P92"><text:span text:style-name="T20">d) </text:span><text:span text:style-name="T19">zrealizuję </text:span><text:span text:style-name="T13">usługi w zakresie, w jakim wykonawca polega na moich zdolnościach w</text:span></text:p>
      <text:p text:style-name="P27">odniesieniu do warunków udziału w postępowaniu dotyczących wykształcenia, kwalifikacji</text:p>
      <text:p text:style-name="P27">zawodowych lub doświadczenia w celu potwierdzenia warunków udziału w postępowaniu.</text:p>
      <text:p text:style-name="P3"/>
      <text:p text:style-name="P3"/>
      <text:p text:style-name="P3"/>
      <text:p text:style-name="P3"/>
      <text:p text:style-name="P3">data: ..................................</text:p>
      <text:p text:style-name="P6"/>
      <text:p text:style-name="P28"/>
      <text:p text:style-name="P25"><text:span text:style-name="T48"><text:tab/><text:tab/><text:tab/><text:tab/><text:tab/><text:tab/><text:tab/> <text:s/>.</text:span><text:span text:style-name="T50">..................................................................</text:span></text:p>
      <text:p text:style-name="P30"><text:span text:style-name="T48"><text:tab/><text:tab/><text:tab/><text:tab/><text:tab/><text:tab/><text:tab/><text:tab/></text:span><text:span text:style-name="T50">(podpis <text:s/>P</text:span><text:span text:style-name="T29">odmiotu, na zasobach którego</text:span></text:p>
      <text:p text:style-name="P30"><text:span text:style-name="T29"><text:tab/><text:tab/><text:tab/><text:tab/><text:tab/><text:tab/><text:tab/><text:tab/><text:tab/>wykonawca polega)</text:span></text:p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4.4.0.3$Windows_x86 LibreOffice_project/de093506bcdc5fafd9023ee680b8c60e3e0645d7</meta:generator>
    <dc:date>2018-07-09T13:19:40.092000000</dc:date>
    <meta:document-statistic meta:table-count="1" meta:image-count="0" meta:object-count="0" meta:page-count="7" meta:paragraph-count="161" meta:word-count="1180" meta:character-count="12513" meta:non-whitespace-character-count="10444"/>
    <meta:user-defined meta:name="Info 1"/>
    <meta:user-defined meta:name="Info 2"/>
    <meta:user-defined meta:name="Info 3"/>
    <meta:user-defined meta:name="Info 4"/>
  </office:meta>
</office:document-meta>
</file>